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keep-with-next="always" fo:text-align="center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justify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justify" fo:line-height="115%"/>
    </style:style>
    <style:style style:name="T6" style:parent-style-name="Podrazumevanifontpas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line-height="115%"/>
      <style:text-properties style:font-name="Times New Roman" style:font-name-asian="Times New Roman" fo:font-size="12pt" style:font-size-asian="12pt" style:font-size-complex="12pt"/>
    </style:style>
    <style:style style:name="TableColumn9" style:family="table-column">
      <style:table-column-properties style:column-width="0.5562in"/>
    </style:style>
    <style:style style:name="TableColumn10" style:family="table-column">
      <style:table-column-properties style:column-width="3.4562in"/>
    </style:style>
    <style:style style:name="TableColumn11" style:family="table-column">
      <style:table-column-properties style:column-width="2.3625in"/>
    </style:style>
    <style:style style:name="Table8" style:family="table">
      <style:table-properties style:width="6.3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8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2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Row24" style:family="table-row">
      <style:table-row-properties style:min-row-height="0.347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Times New Roman" style:font-name-asian="Times New Roman" fo:color="#FFC000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123" style:parent-style-name="Normal" style:family="paragraph">
      <style:text-properties style:font-name="Times New Roman" style:font-name-asian="Verdana" fo:font-weight="bold" style:font-weight-asian="bold" fo:font-size="12pt" style:font-size-asian="12pt" style:font-size-complex="12pt"/>
    </style:style>
    <style:style style:name="P124" style:parent-style-name="Normal" style:family="paragraph">
      <style:text-properties style:font-name="Times New Roman" style:font-name-asian="Verdana" fo:font-weight="bold" style:font-weight-asian="bold" fo:font-size="12pt" style:font-size-asian="12pt" style:font-size-complex="12pt"/>
    </style:style>
    <style:style style:name="TableColumn126" style:family="table-column">
      <style:table-column-properties style:column-width="0.5541in" style:use-optimal-column-width="false"/>
    </style:style>
    <style:style style:name="TableColumn127" style:family="table-column">
      <style:table-column-properties style:column-width="3.3798in" style:use-optimal-column-width="false"/>
    </style:style>
    <style:style style:name="TableColumn128" style:family="table-column">
      <style:table-column-properties style:column-width="2.4611in" style:use-optimal-column-width="false"/>
    </style:style>
    <style:style style:name="TableColumn129" style:family="table-column">
      <style:table-column-properties style:column-width="0.225in" style:use-optimal-column-width="false"/>
    </style:style>
    <style:style style:name="TableColumn130" style:family="table-column">
      <style:table-column-properties style:column-width="0.0284in" style:use-optimal-column-width="false"/>
    </style:style>
    <style:style style:name="Table125" style:family="table">
      <style:table-properties style:width="6.6486in" fo:margin-left="0in" table:align="left"/>
    </style:style>
    <style:style style:name="TableRow131" style:family="table-row">
      <style:table-row-properties style:min-row-height="0.2777in" style:use-optimal-row-height="false"/>
    </style:style>
    <style:style style:name="TableCell1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text-align="center"/>
    </style:style>
    <style:style style:name="T168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" style:family="paragraph">
      <style:paragraph-properties style:text-autospace="none"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" style:family="paragraph">
      <style:paragraph-properties style:text-autospace="none"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text-autospace="none"/>
    </style:style>
    <style:style style:name="T178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text-align="center"/>
      <style:text-properties style:font-name="Times New Roman" style:font-name-asian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/>
    </style:style>
    <style:style style:name="T190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text-align="center"/>
      <style:text-properties style:font-name="Times New Roman" style:font-name-asian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/>
    </style:style>
    <style:style style:name="T20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center"/>
      <style:text-properties style:font-name="Times New Roman" style:font-name-asian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/>
      <style:text-properties style:font-name="Times New Roman" style:font-name-asian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220" style:family="table-row">
      <style:table-row-properties style:min-row-height="0.3645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T222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229" style:family="table-row">
      <style:table-row-properties style:min-row-height="0.4791in" style:use-optimal-row-height="false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232" style:parent-style-name="Podrazumevanifontpas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3" style:parent-style-name="Podrazumevanifontpas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T234" style:parent-style-name="Podrazumevanifontpas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239" style:family="table-row">
      <style:table-row-properties style:min-row-height="0.3305in" style:use-optimal-row-height="false"/>
    </style:style>
    <style:style style:name="TableCell240" style:family="table-cell">
      <style:table-cell-properties fo:border="0.0034in solid #000000" fo:background-color="#C0C0C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center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42" style:family="table-cell">
      <style:table-cell-properties fo:border="0.0034in solid #000000" fo:background-color="#C0C0C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center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44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245" style:parent-style-name="Normal" style:family="paragraph">
      <style:paragraph-properties style:text-autospace="none" fo:text-align="center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" style:family="paragraph">
      <style:paragraph-properties style:text-autospace="none" fo:text-align="center"/>
      <style:text-properties style:font-name="Times New Roman" style:font-name-asian="Times New Roman" style:font-weight-complex="bold" fo:font-size="12pt" style:font-size-asian="12pt" style:font-size-complex="12pt"/>
    </style:style>
    <style:style style:name="TableRow248" style:family="table-row">
      <style:table-row-properties style:min-row-height="0.3305in" style:use-optimal-row-height="false"/>
    </style:style>
    <style:style style:name="P249" style:parent-style-name="Normal" style:family="paragraph">
      <style:paragraph-properties style:text-autospace="none" fo:text-align="center"/>
      <style:text-properties style:font-name="Times New Roman" style:font-name-asian="Times New Roman" style:font-weight-complex="bold" fo:font-size="12pt" style:font-size-asian="12pt" style:font-size-complex="12pt"/>
    </style:style>
    <style:style style:name="P250" style:parent-style-name="Normal" style:family="paragraph">
      <style:paragraph-properties style:text-autospace="none" fo:text-align="center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51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style:text-autospace="none" fo:text-align="center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style:text-autospace="none" fo:text-align="center"/>
      <style:text-properties style:font-name="Times New Roman" style:font-name-asian="Times New Roman" style:font-weight-complex="bold" fo:font-size="12pt" style:font-size-asian="12pt" style:font-size-complex="12pt"/>
    </style:style>
    <style:style style:name="TableRow255" style:family="table-row">
      <style:table-row-properties style:min-row-height="0.1319in" style:use-optimal-row-height="false"/>
    </style:style>
    <style:style style:name="TableCell256" style:family="table-cell">
      <style:table-cell-properties fo:border="0.0034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258" style:family="table-cell">
      <style:table-cell-properties fo:border="0.0034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center"/>
      <style:text-properties style:font-name="Times New Roman" style:font-name-asian="Times New Roman" fo:font-size="12pt" style:font-size-asian="12pt" style:font-size-complex="12pt"/>
    </style:style>
    <style:style style:name="TableCell260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261" style:parent-style-name="Normal" style:family="paragraph">
      <style:paragraph-properties style:text-autospace="none" fo:text-align="center"/>
      <style:text-properties style:font-name="Times New Roman" style:font-name-asian="Times New Roman" fo:font-size="12pt" style:font-size-asian="12pt" style:font-size-complex="12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" style:family="paragraph">
      <style:paragraph-properties style:text-autospace="none" fo:text-align="center"/>
      <style:text-properties style:font-name="Times New Roman" style:font-name-asian="Times New Roman" fo:font-size="12pt" style:font-size-asian="12pt" style:font-size-complex="12pt"/>
    </style:style>
    <style:style style:name="TableRow264" style:family="table-row">
      <style:table-row-properties style:min-row-height="0.1381in" style:use-optimal-row-height="false"/>
    </style:style>
    <style:style style:name="TableCell265" style:family="table-cell">
      <style:table-cell-properties fo:border="0.003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26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text-align="center"/>
      <style:text-properties style:font-name="Times New Roman" style:font-name-asian="Times New Roman" fo:font-size="12pt" style:font-size-asian="12pt" style:font-size-complex="12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paragraph-properties style:text-autospace="none" fo:text-align="center"/>
      <style:text-properties style:font-name="Times New Roman" style:font-name-asian="Times New Roman" fo:font-size="12pt" style:font-size-asian="12pt" style:font-size-complex="12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style:text-autospace="none" fo:text-align="center"/>
      <style:text-properties style:font-name="Times New Roman" style:font-name-asian="Times New Roman" fo:font-size="12pt" style:font-size-asian="12pt" style:font-size-complex="12pt"/>
    </style:style>
    <style:style style:name="TableRow273" style:family="table-row">
      <style:table-row-properties style:min-row-height="0.1381in" style:use-optimal-row-height="false"/>
    </style:style>
    <style:style style:name="TableCell274" style:family="table-cell">
      <style:table-cell-properties fo:border="0.0034in solid #000000" fo:background-color="#C0C0C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276" style:family="table-cell">
      <style:table-cell-properties fo:border-top="0.0069in solid #000000" fo:border-left="0.0034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center"/>
      <style:text-properties style:font-name="Times New Roman" style:font-name-asian="Times New Roman" fo:font-size="12pt" style:font-size-asian="12pt" style:font-size-complex="12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style:text-autospace="none" fo:text-align="center"/>
      <style:text-properties style:font-name="Times New Roman" style:font-name-asian="Times New Roman" fo:font-size="12pt" style:font-size-asian="12pt" style:font-size-complex="12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" style:family="paragraph">
      <style:paragraph-properties style:text-autospace="none" fo:text-align="center"/>
      <style:text-properties style:font-name="Times New Roman" style:font-name-asian="Times New Roman" fo:font-size="12pt" style:font-size-asian="12pt" style:font-size-complex="12pt"/>
    </style:style>
    <style:style style:name="P282" style:parent-style-name="Normal" style:family="paragraph">
      <style:paragraph-properties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3" style:parent-style-name="Normal" style:family="paragraph">
      <style:paragraph-properties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4" style:parent-style-name="Normal" style:family="paragraph">
      <style:paragraph-properties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5" style:parent-style-name="Normal" style:family="paragraph">
      <style:paragraph-properties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(OBRAZAC B)</text:p>
      <text:p text:style-name="P3">PLAN UTROŠKA SREDSTAVA</text:p>
      <text:p text:style-name="P4">IZNOS TRAŽENIH SREDSTAVA<text:s/></text:p>
      <text:p text:style-name="P5"><text:span text:style-name="T6">Tabela 1. TROŠKOVI PROJEKTA<text:s/></text:span></text:p>
      <text:p text:style-name="P7">Naziv projekta: <text:s text:c="70"/>Period: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<text:span text:style-name="T14">br.</text:span></text:p>
          </table:table-cell>
          <table:table-cell table:style-name="TableCell15">
            <text:p text:style-name="P16">Aktivnost- ( Vrsta troškova)</text:p>
          </table:table-cell>
          <table:table-cell table:style-name="TableCell17">
            <text:p text:style-name="Normal"><text:span text:style-name="T18">Iznos traženih sredstva od Ministarstva</text:span>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 table:number-columns-spanned="2">
            <text:p text:style-name="Normal"><text:span text:style-name="T23">Troškovi prijevoza</text:span></text:p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 table:number-columns-spanned="2">
            <text:p text:style-name="P35">Kotizacija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 table:number-columns-spanned="2">
            <text:p text:style-name="P47">Sportska oprema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 table:number-columns-spanned="2">
            <text:p text:style-name="P59">Smještaj i ishrana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>Zakup sportskih dvorana, terena i priprema borilišta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>Angažman službenih osoba (delegati, sudije, itd.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>Troškovi nabavke medalja, pehara, diploma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Infrastruktura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Ukupno za projektne troškove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Tabela 2. ADMINISTRATIVNI TROŠKOVI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1.</text:p>
          </table:table-cell>
          <table:table-cell table:style-name="TableCell134" table:number-columns-spanned="2">
            <text:p text:style-name="P135"><text:span text:style-name="T136">Finansijsko i administrativno osoblje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<text:span text:style-name="T168">Troškovi podrške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<text:span text:style-name="T178">Bankarski troškovi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<text:span text:style-name="T190">Uredski materijal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<text:span text:style-name="T202">Troškovi nezavisne revizije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Normal"><text:span text:style-name="T222">Ukupni administrativni troškovi</text:span>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/>
            <text:p text:style-name="Normal"><text:span text:style-name="T232">Tabela 3.<text:s/></text:span><text:span text:style-name="T233">PREGLED PLANA UTROŠKA SREDSTAVA</text:span><text:span text:style-name="T234"><text:s/></text:span>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 table:number-rows-spanned="2">
            <text:p text:style-name="P241"/>
          </table:table-cell>
          <table:covered-table-cell/>
          <table:table-cell table:style-name="TableCell242" table:number-rows-spanned="2">
            <text:p text:style-name="P243">Iznos traženih sredstva od Ministarstva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Programski troškovi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Troškovi podrške programu/administrativni troškovi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UKUPNO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<text:s text:c="2"/></text:p>
      <text:p text:style-name="P283"><text:s text:c="5"/>______________ <text:s text:c="17"/>M.P. <text:s text:c="38"/>__________________________</text:p>
      <text:p text:style-name="P284"><text:s text:c="6"/>Mjesto i datum <text:s text:c="72"/>Potpis podnosioca zahtjeva</text:p>
      <text:p text:style-name="P285"><text:s text:c="112"/>Ovlaštena osoba</text:p>
      <text:p text:style-name="Normal"/>
      <text:p text:style-name="Normal"/>
      <text:p text:style-name="Normal"/>
      <text:p text:style-name="P286">Napomena: Prijedlog projekta se dostavlja i putem digitalne platforme eGrant na internetskoj stranici <text:s/>Ministarstva civilnih poslova Bosne i Hercegovine koja je u testnoj fazi za 2023. godinu, a <text:s/>od 2024. godine se planira da ista bude obavezan način dostavljanja prijava (link: www.mcp.gov.ba ).</text:p>
      <text:p text:style-name="Normal"/>
      <text:p text:style-name="Normal"/>
      <text:p text:style-name="Normal"/>
      <text:p text:style-name="Normal"/>
      <text:p text:style-name="P287"/>
      <text:p text:style-name="P288"/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4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libor Vasović</meta:initial-creator>
    <dc:creator>Anđa Kalem Perić</dc:creator>
    <meta:creation-date>2023-07-19T09:19:00Z</meta:creation-date>
    <dc:date>2023-07-31T10:48:00Z</dc:date>
    <meta:print-date>2023-07-04T10:44:00Z</meta:print-date>
    <meta:template xlink:href="Normal" xlink:type="simple"/>
    <meta:editing-cycles>6</meta:editing-cycles>
    <meta:editing-duration>PT13980S</meta:editing-duration>
    <meta:document-statistic meta:page-count="2" meta:paragraph-count="3" meta:word-count="249" meta:character-count="1671" meta:row-count="11" meta:non-whitespace-character-count="1425"/>
  </office:meta>
</office:document-meta>
</file>